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Migliaia" style:data-style-name="N36">
      <style:table-cell-properties fo:border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gliaia" style:data-style-name="N36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6">
      <style:table-cell-properties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8" table:number-rows-spanned="1" table:style-name="ce42">
            <text:p>COMUNE DI PALERMO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1">
            <text:p>ALLEGATO 3 DPCM 22/09/2014 - ENTI LOCALI IN CONTABILITA' FINANZIARIA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0">
            <text:p>Sp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0">
            <text:p>DATI DI PREVISIONE</text:p>
          </table:table-cell>
          <table:table-cell table:style-name="ce40"/>
          <table:table-cell office:value-type="string" office:string-value="ANNO 2015" table:formula="of:=['file://192.168.104.120/scambio/meli/Bilancio%202015/Prospetto%20riepilogativo%20entrate.ods'#Entrate.C6]" table:style-name="ce40">
            <text:p>ANNO 2015</text:p>
          </table:table-cell>
          <table:table-cell table:number-columns-repeated="2" table:style-name="ce1"/>
          <table:table-cell table:style-name="ce40"/>
          <table:table-cell table:number-columns-repeated="16377" table:style-name="ce1"/>
        </table:table-row>
        <table:table-row table:style-name="ro3">
          <table:table-cell table:style-name="ce1"/>
          <table:table-cell table:style-name="ce40"/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number-columns-spanned="1" table:number-rows-spanned="2" table:style-name="ce36">
            <text:p>INTERVENTI/FUNZIONI E SERVIZI</text:p>
          </table:table-cell>
          <table:table-cell office:value-type="string" table:number-columns-spanned="2" table:number-rows-spanned="1" table:style-name="ce38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38">
            <text:p>Funzioni relative alla giustizia</text:p>
          </table:table-cell>
          <table:covered-table-cell/>
          <table:table-cell office:value-type="string" table:number-columns-spanned="2" table:number-rows-spanned="1" table:style-name="ce38">
            <text:p>Funzioni di polizia locale</text:p>
          </table:table-cell>
          <table:covered-table-cell/>
          <table:table-cell office:value-type="string" table:number-columns-spanned="2" table:number-rows-spanned="1" table:style-name="ce38">
            <text:p>Funzioni di istruzione pubblica</text:p>
          </table:table-cell>
          <table:covered-table-cell/>
          <table:table-cell office:value-type="string" table:number-columns-spanned="2" table:number-rows-spanned="1" table:style-name="ce38">
            <text:p>Funzioni relative alla cultura <text:s/>ed ai beni culturali</text:p>
          </table:table-cell>
          <table:covered-table-cell/>
          <table:table-cell office:value-type="string" table:number-columns-spanned="2" table:number-rows-spanned="1" table:style-name="ce38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38">
            <text:p>Funzioni nel campo turistico</text:p>
          </table:table-cell>
          <table:covered-table-cell/>
          <table:table-cell office:value-type="string" table:number-columns-spanned="2" table:number-rows-spanned="1" table:style-name="ce38">
            <text:p>Funzioni nel campo della viabiltà e del trasporti</text:p>
          </table:table-cell>
          <table:covered-table-cell/>
          <table:table-cell office:value-type="string" table:number-columns-spanned="2" table:number-rows-spanned="1" table:style-name="ce38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38">
            <text:p>Funzioni nel settore sociale</text:p>
          </table:table-cell>
          <table:covered-table-cell/>
          <table:table-cell office:value-type="string" table:number-columns-spanned="2" table:number-rows-spanned="1" table:style-name="ce38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38">
            <text:p>Funzioni relative ai servizi produttivi</text:p>
          </table:table-cell>
          <table:covered-table-cell/>
          <table:table-cell office:value-type="string" table:number-columns-spanned="2" table:number-rows-spanned="1" table:style-name="ce38">
            <text:p>Totale spese</text:p>
          </table:table-cell>
          <table:covered-table-cell/>
          <table:table-cell table:number-columns-repeated="16356" table:style-name="ce34"/>
        </table:table-row>
        <table:table-row table:style-name="ro5">
          <table:table-cell table:style-name="ce37"/>
          <table:covered-table-cell/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office:value-type="string" table:style-name="ce35">
            <text:p>Competenza<text:s/></text:p>
          </table:table-cell>
          <table:table-cell office:value-type="string" table:style-name="ce35">
            <text:p>Cassa</text:p>
          </table:table-cell>
          <table:table-cell table:number-columns-repeated="16356" table:style-name="ce34"/>
        </table:table-row>
        <table:table-row table:style-name="ro5">
          <table:table-cell table:style-name="ce30"/>
          <table:table-cell table:style-name="ce33"/>
          <table:table-cell table:number-columns-repeated="26" table:style-name="ce32"/>
          <table:table-cell table:number-columns-repeated="16356" table:style-name="ce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29">
            <text:p>PERSONALE</text:p>
          </table:table-cell>
          <table:table-cell office:value-type="float" office:value="140715256.96000001" table:style-name="ce28">
            <text:p><text:s/>140.715.256,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3889.96999999997" table:style-name="ce28">
            <text:p><text:s/>303.889,9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8969850.100000001" table:style-name="ce28">
            <text:p><text:s/>38.969.850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40709.609999999" table:style-name="ce28">
            <text:p><text:s/>11.040.709,6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68759" table:style-name="ce28">
            <text:p><text:s/>3.368.759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8899" table:style-name="ce28">
            <text:p><text:s/>818.899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67415" table:style-name="ce28">
            <text:p><text:s/>667.415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18433.52" table:style-name="ce28">
            <text:p><text:s/>918.433,5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386035.630000003" table:style-name="ce28">
            <text:p><text:s/>46.386.035,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800264" table:style-name="ce28">
            <text:p><text:s/>11.800.264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55518" table:style-name="ce28">
            <text:p><text:s/>3.555.518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8545030.78999999" table:formula="of:=+[.C11]+[.E11]+[.G11]+[.I11]+[.K11]+[.M11]+[.O11]+[.Q11]+[.S11]+[.U11]+[.W11]+[.Y11]" table:style-name="ce27">
            <text:p><text:s/>258.545.030,79<text:s/></text:p>
          </table:table-cell>
          <table:table-cell office:value-type="float" office:value="0" table:formula="of:=+[.D11]+[.F11]+[.H11]+[.J11]+[.L11]+[.N11]+[.P11]+[.R11]+[.T11]+[.V11]+[.X11]+[.Z11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29">
            <text:p>ACQUISTO DI MATERIE PRIME E/O BENI DI CONSUMO</text:p>
          </table:table-cell>
          <table:table-cell office:value-type="float" office:value="4199168.54" table:style-name="ce28">
            <text:p><text:s/>4.199.168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3298.15" table:style-name="ce28">
            <text:p><text:s/>153.298,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89558.3999999999" table:style-name="ce28">
            <text:p><text:s/>1.289.558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64423.47" table:style-name="ce28">
            <text:p><text:s/>664.423,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4841.43" table:style-name="ce28">
            <text:p><text:s/>304.841,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14941.78" table:style-name="ce28">
            <text:p><text:s/>1.014.941,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012.38" table:style-name="ce28">
            <text:p><text:s/>42.012,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500" table:style-name="ce28">
            <text:p><text:s/>22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04014.81999999995" table:style-name="ce28">
            <text:p><text:s/>604.014,8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81908.07" table:style-name="ce28">
            <text:p><text:s/>2.981.908,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87617.59999999998" table:style-name="ce28">
            <text:p><text:s/>287.617,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564284.639999999" table:formula="of:=+[.C12]+[.E12]+[.G12]+[.I12]+[.K12]+[.M12]+[.O12]+[.Q12]+[.S12]+[.U12]+[.W12]+[.Y12]" table:style-name="ce27">
            <text:p><text:s/>11.564.284,64<text:s/></text:p>
          </table:table-cell>
          <table:table-cell office:value-type="float" office:value="0" table:formula="of:=+[.D12]+[.F12]+[.H12]+[.J12]+[.L12]+[.N12]+[.P12]+[.R12]+[.T12]+[.V12]+[.X12]+[.Z12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29">
            <text:p>PRESTAZIONI DI SERVIZI</text:p>
          </table:table-cell>
          <table:table-cell office:value-type="float" office:value="64697662.450000003" table:style-name="ce28">
            <text:p><text:s/>64.697.662,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19389.9000000004" table:style-name="ce28">
            <text:p><text:s/>6.919.389,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49535.4000000004" table:style-name="ce28">
            <text:p><text:s/>6.949.535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503838.0399999991" table:style-name="ce28">
            <text:p><text:s/>8.503.838,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687418.66" table:style-name="ce28">
            <text:p><text:s/>3.687.418,6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59884.86" table:style-name="ce28">
            <text:p><text:s/>1.459.884,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28933.41" table:style-name="ce28">
            <text:p><text:s/>1.728.933,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0235788.90000001" table:style-name="ce28">
            <text:p><text:s/>120.235.788,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4325914.56" table:style-name="ce28">
            <text:p><text:s/>144.325.914,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404392.489999995" table:style-name="ce28">
            <text:p><text:s/>84.404.392,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26123.37" table:style-name="ce28">
            <text:p><text:s/>726.123,3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3638882.04000002" table:formula="of:=+[.C13]+[.E13]+[.G13]+[.I13]+[.K13]+[.M13]+[.O13]+[.Q13]+[.S13]+[.U13]+[.W13]+[.Y13]" table:style-name="ce27">
            <text:p><text:s/>443.638.882,04<text:s/></text:p>
          </table:table-cell>
          <table:table-cell office:value-type="float" office:value="0" table:formula="of:=+[.D13]+[.F13]+[.H13]+[.J13]+[.L13]+[.N13]+[.P13]+[.R13]+[.T13]+[.V13]+[.X13]+[.Z13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29">
            <text:p>UTILIZZO DI BENI DI TERZI</text:p>
          </table:table-cell>
          <table:table-cell office:value-type="float" office:value="2590534.7200000002" table:style-name="ce28">
            <text:p><text:s/>2.590.534,7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8356.55" table:style-name="ce28">
            <text:p><text:s/>248.356,5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2812.98" table:style-name="ce28">
            <text:p><text:s/>452.812,9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199607.75" table:style-name="ce28">
            <text:p><text:s/>5.199.607,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4930.21" table:style-name="ce28">
            <text:p><text:s/>414.930,2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00" table:style-name="ce28">
            <text:p><text:s/>2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8920.36" table:style-name="ce28">
            <text:p><text:s/>58.920,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81684.95" table:style-name="ce28">
            <text:p><text:s/>281.684,9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249347.5199999996" table:formula="of:=+[.C14]+[.E14]+[.G14]+[.I14]+[.K14]+[.M14]+[.O14]+[.Q14]+[.S14]+[.U14]+[.W14]+[.Y14]" table:style-name="ce27">
            <text:p><text:s/>9.249.347,52<text:s/></text:p>
          </table:table-cell>
          <table:table-cell office:value-type="float" office:value="0" table:formula="of:=+[.D14]+[.F14]+[.H14]+[.J14]+[.L14]+[.N14]+[.P14]+[.R14]+[.T14]+[.V14]+[.X14]+[.Z14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29">
            <text:p>TRASFERIMENTI</text:p>
          </table:table-cell>
          <table:table-cell office:value-type="float" office:value="3157251.92" table:style-name="ce28">
            <text:p><text:s/>3.157.251,9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802472.3000000007" table:style-name="ce28">
            <text:p><text:s/>8.802.472,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40397.16" table:style-name="ce28">
            <text:p><text:s/>2.540.397,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4358.32" table:style-name="ce28">
            <text:p><text:s/>444.358,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0000" table:style-name="ce28">
            <text:p><text:s/>42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68619.9100000001" table:style-name="ce28">
            <text:p><text:s/>6.168.619,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154658.039999999" table:style-name="ce28">
            <text:p><text:s/>17.154.658,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8687757.649999999" table:formula="of:=+[.C15]+[.E15]+[.G15]+[.I15]+[.K15]+[.M15]+[.O15]+[.Q15]+[.S15]+[.U15]+[.W15]+[.Y15]" table:style-name="ce27">
            <text:p><text:s/>38.687.757,65<text:s/></text:p>
          </table:table-cell>
          <table:table-cell office:value-type="float" office:value="0" table:formula="of:=+[.D15]+[.F15]+[.H15]+[.J15]+[.L15]+[.N15]+[.P15]+[.R15]+[.T15]+[.V15]+[.X15]+[.Z15]" table:style-name="ce27">
            <text:p><text:s/>-00<text:s/></text:p>
          </table:table-cell>
          <table:table-cell table:style-name="ce3"/>
          <table:table-cell table:style-name="ce2"/>
          <table:table-cell table:number-columns-repeated="16354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29">
            <text:p>INTERESSI PASSIVI E ONERI FINANZIARI DIVERSI</text:p>
          </table:table-cell>
          <table:table-cell office:value-type="float" office:value="6558868.7699999996" table:style-name="ce28">
            <text:p><text:s/>6.558.868,7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2012.08" table:style-name="ce28">
            <text:p><text:s/>62.012,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4915.99" table:style-name="ce28">
            <text:p><text:s/>114.915,9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3534.73" table:style-name="ce28">
            <text:p><text:s/>83.534,7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44663.43" table:style-name="ce28">
            <text:p><text:s/>3.544.663,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7120.22" table:style-name="ce28">
            <text:p><text:s/>577.120,2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11.8000000000002" table:style-name="ce28">
            <text:p><text:s/>2.511,8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329.759999999995" table:style-name="ce28">
            <text:p><text:s/>69.329,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12956.780000001" table:formula="of:=+[.C16]+[.E16]+[.G16]+[.I16]+[.K16]+[.M16]+[.O16]+[.Q16]+[.S16]+[.U16]+[.W16]+[.Y16]" table:style-name="ce27">
            <text:p><text:s/>11.012.956,78<text:s/></text:p>
          </table:table-cell>
          <table:table-cell office:value-type="float" office:value="0" table:formula="of:=+[.D16]+[.F16]+[.H16]+[.J16]+[.L16]+[.N16]+[.P16]+[.R16]+[.T16]+[.V16]+[.X16]+[.Z16]" table:style-name="ce27">
            <text:p><text:s/>-00<text:s/></text:p>
          </table:table-cell>
          <table:table-cell table:style-name="ce3"/>
          <table:table-cell table:style-name="ce2"/>
          <table:table-cell table:number-columns-repeated="16354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29">
            <text:p>IMPOSTE E TASSE</text:p>
          </table:table-cell>
          <table:table-cell office:value-type="float" office:value="15528816.359999999" table:style-name="ce28">
            <text:p><text:s/>15.528.816,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2196.5" table:style-name="ce28">
            <text:p><text:s/>252.196,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00" table:style-name="ce28">
            <text:p><text:s/>2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45.22" table:style-name="ce28">
            <text:p><text:s/>6.945,2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897.71" table:style-name="ce28">
            <text:p><text:s/>29.897,7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940" table:style-name="ce28">
            <text:p><text:s/>7.94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827795.790000001" table:formula="of:=+[.C17]+[.E17]+[.G17]+[.I17]+[.K17]+[.M17]+[.O17]+[.Q17]+[.S17]+[.U17]+[.W17]+[.Y17]" table:style-name="ce27">
            <text:p><text:s/>15.827.795,79<text:s/></text:p>
          </table:table-cell>
          <table:table-cell office:value-type="float" office:value="0" table:formula="of:=+[.D17]+[.F17]+[.H17]+[.J17]+[.L17]+[.N17]+[.P17]+[.R17]+[.T17]+[.V17]+[.X17]+[.Z17]" table:style-name="ce27">
            <text:p><text:s/>-00<text:s/></text:p>
          </table:table-cell>
          <table:table-cell table:style-name="ce3"/>
          <table:table-cell table:style-name="ce2"/>
          <table:table-cell table:number-columns-repeated="16354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29">
            <text:p>ONERI STRAORDINARI DELLA GESTIONE CORRENTE</text:p>
          </table:table-cell>
          <table:table-cell office:value-type="float" office:value="38580507.189999998" table:style-name="ce28">
            <text:p><text:s/>38.580.507,1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00" table:style-name="ce28">
            <text:p><text:s/>3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" table:style-name="ce28">
            <text:p><text:s/>1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1380" table:style-name="ce28">
            <text:p><text:s/>351.38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00" table:style-name="ce28">
            <text:p><text:s/>3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8938887.189999998" table:formula="of:=+[.C18]+[.E18]+[.G18]+[.I18]+[.K18]+[.M18]+[.O18]+[.Q18]+[.S18]+[.U18]+[.W18]+[.Y18]" table:style-name="ce27">
            <text:p><text:s/>38.938.887,19<text:s/></text:p>
          </table:table-cell>
          <table:table-cell office:value-type="float" office:value="0" table:formula="of:=+[.D18]+[.F18]+[.H18]+[.J18]+[.L18]+[.N18]+[.P18]+[.R18]+[.T18]+[.V18]+[.X18]+[.Z18]" table:style-name="ce27">
            <text:p><text:s/>-00<text:s/></text:p>
          </table:table-cell>
          <table:table-cell table:style-name="ce3"/>
          <table:table-cell table:style-name="ce2"/>
          <table:table-cell table:number-columns-repeated="16354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29">
            <text:p>AMMORTAMENTI DI ESERCIZI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of:=+[.C19]+[.E19]+[.G19]+[.I19]+[.K19]+[.M19]+[.O19]+[.Q19]+[.S19]+[.U19]+[.W19]+[.Y19]" table:style-name="ce27">
            <text:p><text:s/>-00<text:s/></text:p>
          </table:table-cell>
          <table:table-cell office:value-type="float" office:value="0" table:formula="of:=+[.D19]+[.F19]+[.H19]+[.J19]+[.L19]+[.N19]+[.P19]+[.R19]+[.T19]+[.V19]+[.X19]+[.Z19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29">
            <text:p>FONDO SVALUTAZIONE CREDITI</text:p>
          </table:table-cell>
          <table:table-cell office:value-type="float" office:value="45140142.780000001" table:style-name="ce28">
            <text:p><text:s/>45.140.142,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140142.780000001" table:formula="of:=+[.C20]+[.E20]+[.G20]+[.I20]+[.K20]+[.M20]+[.O20]+[.Q20]+[.S20]+[.U20]+[.W20]+[.Y20]" table:style-name="ce27">
            <text:p><text:s/>45.140.142,78<text:s/></text:p>
          </table:table-cell>
          <table:table-cell office:value-type="float" office:value="0" table:formula="of:=+[.D20]+[.F20]+[.H20]+[.J20]+[.L20]+[.N20]+[.P20]+[.R20]+[.T20]+[.V20]+[.X20]+[.Z20]" table:style-name="ce27">
            <text:p><text:s/>-00<text:s/></text:p>
          </table:table-cell>
          <table:table-cell table:number-columns-repeated="16356" table:style-name="ce1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string" table:style-name="ce25">
            <text:p>FONDO DI RISERVA</text:p>
          </table:table-cell>
          <table:table-cell office:value-type="float" office:value="4500000" table:style-name="ce24">
            <text:p><text:s/>4.500.000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4500000" table:formula="of:=+[.C21]+[.E21]+[.G21]+[.I21]+[.K21]+[.M21]+[.O21]+[.Q21]+[.S21]+[.U21]+[.W21]+[.Y21]" table:style-name="ce23">
            <text:p><text:s/>4.500.000,00<text:s/></text:p>
          </table:table-cell>
          <table:table-cell office:value-type="float" office:value="0" table:formula="of:=+[.D21]+[.F21]+[.H21]+[.J21]+[.L21]+[.N21]+[.P21]+[.R21]+[.T21]+[.V21]+[.X21]+[.Z21]" table:style-name="ce23">
            <text:p><text:s/>-00<text:s/></text:p>
          </table:table-cell>
          <table:table-cell table:number-columns-repeated="16356" table:style-name="ce1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1">
            <text:p>TOTALE TITOLO 1° - SPESE CORRENTI</text:p>
          </table:table-cell>
          <table:table-cell office:value-type="float" office:value="325668209.68999994" table:formula="of:=SUM([.C11:.C21])" table:style-name="ce20">
            <text:p><text:s/>325.668.209,69<text:s/></text:p>
          </table:table-cell>
          <table:table-cell office:value-type="float" office:value="0" table:formula="of:=SUM([.D11:.D21])" table:style-name="ce20">
            <text:p><text:s/>-00<text:s/></text:p>
          </table:table-cell>
          <table:table-cell office:value-type="float" office:value="7624934.5700000003" table:formula="of:=SUM([.E11:.E21])" table:style-name="ce20">
            <text:p><text:s/>7.624.934,57<text:s/></text:p>
          </table:table-cell>
          <table:table-cell office:value-type="float" office:value="0" table:formula="of:=SUM([.F11:.F21])" table:style-name="ce20">
            <text:p><text:s/>-00<text:s/></text:p>
          </table:table-cell>
          <table:table-cell office:value-type="float" office:value="47916953.379999995" table:formula="of:=SUM([.G11:.G21])" table:style-name="ce20">
            <text:p><text:s/>47.916.953,38<text:s/></text:p>
          </table:table-cell>
          <table:table-cell office:value-type="float" office:value="0" table:formula="of:=SUM([.H11:.H21])" table:style-name="ce20">
            <text:p><text:s/>-00<text:s/></text:p>
          </table:table-cell>
          <table:table-cell office:value-type="float" office:value="34276063.25" table:formula="of:=SUM([.I11:.I21])" table:style-name="ce20">
            <text:p><text:s/>34.276.063,25<text:s/></text:p>
          </table:table-cell>
          <table:table-cell office:value-type="float" office:value="0" table:formula="of:=SUM([.J11:.J21])" table:style-name="ce20">
            <text:p><text:s/>-00<text:s/></text:p>
          </table:table-cell>
          <table:table-cell office:value-type="float" office:value="10438207.670000002" table:formula="of:=SUM([.K11:.K21])" table:style-name="ce20">
            <text:p><text:s/>10.438.207,67<text:s/></text:p>
          </table:table-cell>
          <table:table-cell office:value-type="float" office:value="0" table:formula="of:=SUM([.L11:.L21])" table:style-name="ce20">
            <text:p><text:s/>-00<text:s/></text:p>
          </table:table-cell>
          <table:table-cell office:value-type="float" office:value="3821618.69" table:formula="of:=SUM([.M11:.M21])" table:style-name="ce20">
            <text:p><text:s/>3.821.618,69<text:s/></text:p>
          </table:table-cell>
          <table:table-cell office:value-type="float" office:value="0" table:formula="of:=SUM([.N11:.N21])" table:style-name="ce20">
            <text:p><text:s/>-00<text:s/></text:p>
          </table:table-cell>
          <table:table-cell office:value-type="float" office:value="2858360.79" table:formula="of:=SUM([.O11:.O21])" table:style-name="ce20">
            <text:p><text:s/>2.858.360,79<text:s/></text:p>
          </table:table-cell>
          <table:table-cell office:value-type="float" office:value="0" table:formula="of:=SUM([.P11:.P21])" table:style-name="ce20">
            <text:p><text:s/>-00<text:s/></text:p>
          </table:table-cell>
          <table:table-cell office:value-type="float" office:value="124753783.56" table:formula="of:=SUM([.Q11:.Q21])" table:style-name="ce20">
            <text:p><text:s/>124.753.783,56<text:s/></text:p>
          </table:table-cell>
          <table:table-cell office:value-type="float" office:value="0" table:formula="of:=SUM([.R11:.R21])" table:style-name="ce20">
            <text:p><text:s/>-00<text:s/></text:p>
          </table:table-cell>
          <table:table-cell office:value-type="float" office:value="198479945.5" table:formula="of:=SUM([.S11:.S21])" table:style-name="ce20">
            <text:p><text:s/>198.479.945,50<text:s/></text:p>
          </table:table-cell>
          <table:table-cell office:value-type="float" office:value="0" table:formula="of:=SUM([.T11:.T21])" table:style-name="ce20">
            <text:p><text:s/>-00<text:s/></text:p>
          </table:table-cell>
          <table:table-cell office:value-type="float" office:value="116628419.35000001" table:formula="of:=SUM([.U11:.U21])" table:style-name="ce20">
            <text:p><text:s/>116.628.419,35<text:s/></text:p>
          </table:table-cell>
          <table:table-cell office:value-type="float" office:value="0" table:formula="of:=SUM([.V11:.V21])" table:style-name="ce20">
            <text:p><text:s/>-00<text:s/></text:p>
          </table:table-cell>
          <table:table-cell office:value-type="float" office:value="4569258.97" table:formula="of:=SUM([.W11:.W21])" table:style-name="ce20">
            <text:p><text:s/>4.569.258,97<text:s/></text:p>
          </table:table-cell>
          <table:table-cell office:value-type="float" office:value="0" table:formula="of:=SUM([.X11:.X21])" table:style-name="ce20">
            <text:p><text:s/>-00<text:s/></text:p>
          </table:table-cell>
          <table:table-cell office:value-type="float" office:value="69329.759999999995" table:formula="of:=SUM([.Y11:.Y21])" table:style-name="ce20">
            <text:p><text:s/>69.329,76<text:s/></text:p>
          </table:table-cell>
          <table:table-cell office:value-type="float" office:value="0" table:formula="of:=SUM([.Z11:.Z21])" table:style-name="ce20">
            <text:p><text:s/>-00<text:s/></text:p>
          </table:table-cell>
          <table:table-cell office:value-type="float" office:value="877105085.17999983" table:formula="of:=SUM([.AA11:.AA21])" table:style-name="ce20">
            <text:p><text:s/>877.105.085,18<text:s/></text:p>
          </table:table-cell>
          <table:table-cell office:value-type="float" office:value="0" table:formula="of:=SUM([.AB11:.AB21])" table:style-name="ce20">
            <text:p><text:s/>-00<text:s/></text:p>
          </table:table-cell>
          <table:table-cell table:style-name="ce7"/>
          <table:table-cell office:value-type="float" office:value="0" table:formula="of:=+[.AD16]+[.AD15]" table:style-name="ce31">
            <text:p><text:s/>-00<text:s/></text:p>
          </table:table-cell>
          <table:table-cell table:number-columns-repeated="16354" table:style-name="ce7"/>
        </table:table-row>
        <table:table-row table:style-name="ro7">
          <table:table-cell table:style-name="ce15"/>
          <table:table-cell table:style-name="ce14"/>
          <table:table-cell table:number-columns-repeated="24" table:style-name="ce13"/>
          <table:table-cell office:value-type="float" office:value="0" table:formula="of:=+[.C23]+[.E23]+[.G23]+[.I23]+[.K23]+[.M23]+[.O23]+[.Q23]+[.S23]+[.U23]+[.W23]+[.Y23]" table:style-name="ce12">
            <text:p><text:s/>-00<text:s/></text:p>
          </table:table-cell>
          <table:table-cell office:value-type="float" office:value="0" table:formula="of:=+[.D23]+[.F23]+[.H23]+[.J23]+[.L23]+[.N23]+[.P23]+[.R23]+[.T23]+[.V23]+[.X23]+[.Z23]" table:style-name="ce12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29">
            <text:p>ACQUISIZIONE DI BENI IMMOBILI</text:p>
          </table:table-cell>
          <table:table-cell office:value-type="float" office:value="113251267.34999999" table:style-name="ce28">
            <text:p><text:s/>113.251.267,3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0" table:style-name="ce28">
            <text:p><text:s/>1.0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119600.67" table:style-name="ce28">
            <text:p><text:s/>5.119.600,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67025.86" table:style-name="ce28">
            <text:p><text:s/>4.067.025,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621197.86" table:style-name="ce28">
            <text:p><text:s/>3.621.197,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8338888.77" table:style-name="ce28">
            <text:p><text:s/>118.338.888,7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2580745.56" table:style-name="ce28">
            <text:p><text:s/>102.580.745,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81597.1100000003" table:style-name="ce28">
            <text:p><text:s/>5.581.597,1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89181.49" table:style-name="ce28">
            <text:p><text:s/>4.389.181,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7949504.67000002" table:formula="of:=+[.C24]+[.E24]+[.G24]+[.I24]+[.K24]+[.M24]+[.O24]+[.Q24]+[.S24]+[.U24]+[.W24]+[.Y24]" table:style-name="ce27">
            <text:p><text:s/>357.949.504,67<text:s/></text:p>
          </table:table-cell>
          <table:table-cell office:value-type="float" office:value="0" table:formula="of:=+[.D24]+[.F24]+[.H24]+[.J24]+[.L24]+[.N24]+[.P24]+[.R24]+[.T24]+[.V24]+[.X24]+[.Z24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29">
            <text:p>ESPROPRI E SERVITU' ONEROSE</text:p>
          </table:table-cell>
          <table:table-cell office:value-type="float" office:value="6846487.6100000003" table:style-name="ce28">
            <text:p><text:s/>6.846.487,6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02.19000000000005" table:style-name="ce28">
            <text:p><text:s/>602,1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1137.39" table:style-name="ce28">
            <text:p><text:s/>451.137,3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82675.18" table:style-name="ce28">
            <text:p><text:s/>182.675,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480902.3700000001" table:formula="of:=+[.C25]+[.E25]+[.G25]+[.I25]+[.K25]+[.M25]+[.O25]+[.Q25]+[.S25]+[.U25]+[.W25]+[.Y25]" table:style-name="ce27">
            <text:p><text:s/>7.480.902,37<text:s/></text:p>
          </table:table-cell>
          <table:table-cell office:value-type="float" office:value="0" table:formula="of:=+[.D25]+[.F25]+[.H25]+[.J25]+[.L25]+[.N25]+[.P25]+[.R25]+[.T25]+[.V25]+[.X25]+[.Z25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29">
            <text:p>ACQUISTO DI BENI SPECIFICI PER REALIZZAZIONI IN ECONOMIA</text:p>
          </table:table-cell>
          <table:table-cell office:value-type="float" office:value="10534038.880000001" table:style-name="ce28">
            <text:p><text:s/>10.534.038,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73257.87" table:style-name="ce28">
            <text:p><text:s/>2.773.257,8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307296.75" table:formula="of:=+[.C26]+[.E26]+[.G26]+[.I26]+[.K26]+[.M26]+[.O26]+[.Q26]+[.S26]+[.U26]+[.W26]+[.Y26]" table:style-name="ce27">
            <text:p><text:s/>13.307.296,75<text:s/></text:p>
          </table:table-cell>
          <table:table-cell office:value-type="float" office:value="0" table:formula="of:=+[.D26]+[.F26]+[.H26]+[.J26]+[.L26]+[.N26]+[.P26]+[.R26]+[.T26]+[.V26]+[.X26]+[.Z26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29">
            <text:p>UTILIZZO DI BENI DI TERZI PER REALIZZAZIONI IN ECONOMIA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of:=+[.C27]+[.E27]+[.G27]+[.I27]+[.K27]+[.M27]+[.O27]+[.Q27]+[.S27]+[.U27]+[.W27]+[.Y27]" table:style-name="ce27">
            <text:p><text:s/>-00<text:s/></text:p>
          </table:table-cell>
          <table:table-cell office:value-type="float" office:value="0" table:formula="of:=+[.D27]+[.F27]+[.H27]+[.J27]+[.L27]+[.N27]+[.P27]+[.R27]+[.T27]+[.V27]+[.X27]+[.Z27]" table:style-name="ce27">
            <text:p><text:s/>-00<text:s/></text:p>
          </table:table-cell>
          <table:table-cell table:number-columns-repeated="16356" table:style-name="ce1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29">
            <text:p>ACQUISIZIONE DI BENI MOBILI , MACCHINE ED ATTREZZATURE TECN./SCIENTIF.</text:p>
          </table:table-cell>
          <table:table-cell office:value-type="float" office:value="4705952.5599999996" table:style-name="ce28">
            <text:p><text:s/>4.705.952,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205.09" table:style-name="ce28">
            <text:p><text:s/>21.205,0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20228.58" table:style-name="ce28">
            <text:p><text:s/>3.520.228,5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20313.8899999999" table:style-name="ce28">
            <text:p><text:s/>1.320.313,8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5119.85" table:style-name="ce28">
            <text:p><text:s/>695.119,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9033.17" table:style-name="ce28">
            <text:p><text:s/>79.033,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8100" table:style-name="ce28">
            <text:p><text:s/>848.1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0000" table:style-name="ce28">
            <text:p><text:s/>12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63281.68" table:style-name="ce28">
            <text:p><text:s/>1.063.281,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39596.0999999996" table:style-name="ce28">
            <text:p><text:s/>5.239.596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8216.65" table:style-name="ce28">
            <text:p><text:s/>448.216,6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8061047.569999997" table:formula="of:=+[.C28]+[.E28]+[.G28]+[.I28]+[.K28]+[.M28]+[.O28]+[.Q28]+[.S28]+[.U28]+[.W28]+[.Y28]" table:style-name="ce27">
            <text:p><text:s/>18.061.047,57<text:s/></text:p>
          </table:table-cell>
          <table:table-cell office:value-type="float" office:value="0" table:formula="of:=+[.D28]+[.F28]+[.H28]+[.J28]+[.L28]+[.N28]+[.P28]+[.R28]+[.T28]+[.V28]+[.X28]+[.Z28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29">
            <text:p>INCARICHI PROFESSIONALI ESTERNI</text:p>
          </table:table-cell>
          <table:table-cell office:value-type="float" office:value="7806641.8300000001" table:style-name="ce28">
            <text:p><text:s/>7.806.641,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0615.9" table:style-name="ce28">
            <text:p><text:s/>230.615,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97296.1500000004" table:style-name="ce28">
            <text:p><text:s/>5.797.296,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31183.0499999998" table:style-name="ce28">
            <text:p><text:s/>5.731.183,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8701.86" table:style-name="ce28">
            <text:p><text:s/>58.701,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624438.789999999" table:formula="of:=+[.C29]+[.E29]+[.G29]+[.I29]+[.K29]+[.M29]+[.O29]+[.Q29]+[.S29]+[.U29]+[.W29]+[.Y29]" table:style-name="ce27">
            <text:p><text:s/>19.624.438,79<text:s/></text:p>
          </table:table-cell>
          <table:table-cell office:value-type="float" office:value="0" table:formula="of:=+[.D29]+[.F29]+[.H29]+[.J29]+[.L29]+[.N29]+[.P29]+[.R29]+[.T29]+[.V29]+[.X29]+[.Z29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29">
            <text:p>TRASFERIMENTI DI CAPITALE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658533.1" table:style-name="ce28">
            <text:p><text:s/>11.658.533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658533.1" table:formula="of:=+[.C30]+[.E30]+[.G30]+[.I30]+[.K30]+[.M30]+[.O30]+[.Q30]+[.S30]+[.U30]+[.W30]+[.Y30]" table:style-name="ce27">
            <text:p><text:s/>11.658.533,10<text:s/></text:p>
          </table:table-cell>
          <table:table-cell office:value-type="float" office:value="0" table:formula="of:=+[.D30]+[.F30]+[.H30]+[.J30]+[.L30]+[.N30]+[.P30]+[.R30]+[.T30]+[.V30]+[.X30]+[.Z30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29">
            <text:p>PARTECIPAZIONI AZIONARIE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of:=+[.C31]+[.E31]+[.G31]+[.I31]+[.K31]+[.M31]+[.O31]+[.Q31]+[.S31]+[.U31]+[.W31]+[.Y31]" table:style-name="ce27">
            <text:p><text:s/>-00<text:s/></text:p>
          </table:table-cell>
          <table:table-cell office:value-type="float" office:value="0" table:formula="of:=+[.D31]+[.F31]+[.H31]+[.J31]+[.L31]+[.N31]+[.P31]+[.R31]+[.T31]+[.V31]+[.X31]+[.Z31]" table:style-name="ce27">
            <text:p><text:s/>-00<text:s/></text:p>
          </table:table-cell>
          <table:table-cell table:number-columns-repeated="16356" table:style-name="ce1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29">
            <text:p>CONFERIMENTI DI CAPITALE</text:p>
          </table:table-cell>
          <table:table-cell office:value-type="float" office:value="10000000" table:style-name="ce28">
            <text:p><text:s/>10.0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0" table:style-name="ce28">
            <text:p><text:s/>1.0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00000" table:formula="of:=+[.C32]+[.E32]+[.G32]+[.I32]+[.K32]+[.M32]+[.O32]+[.Q32]+[.S32]+[.U32]+[.W32]+[.Y32]" table:style-name="ce27">
            <text:p><text:s/>11.000.000,00<text:s/></text:p>
          </table:table-cell>
          <table:table-cell office:value-type="float" office:value="0" table:formula="of:=+[.D32]+[.F32]+[.H32]+[.J32]+[.L32]+[.N32]+[.P32]+[.R32]+[.T32]+[.V32]+[.X32]+[.Z32]" table:style-name="ce27">
            <text:p><text:s/>-00<text:s/></text:p>
          </table:table-cell>
          <table:table-cell table:number-columns-repeated="16356" table:style-name="ce1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25">
            <text:p>CONCESSIONI DI CREDITI ED ANTICIPAZIONI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0108" table:style-name="ce24">
            <text:p><text:s/>10.108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51646" table:style-name="ce24">
            <text:p><text:s/>51.646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1754" table:formula="of:=+[.C33]+[.E33]+[.G33]+[.I33]+[.K33]+[.M33]+[.O33]+[.Q33]+[.S33]+[.U33]+[.W33]+[.Y33]" table:style-name="ce23">
            <text:p><text:s/>61.754,00<text:s/></text:p>
          </table:table-cell>
          <table:table-cell office:value-type="float" office:value="0" table:formula="of:=+[.D33]+[.F33]+[.H33]+[.J33]+[.L33]+[.N33]+[.P33]+[.R33]+[.T33]+[.V33]+[.X33]+[.Z33]" table:style-name="ce23">
            <text:p><text:s/>-00<text:s/></text:p>
          </table:table-cell>
          <table:table-cell table:number-columns-repeated="16356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1">
            <text:p>TOTALE TITOLO 2° SPESE IN CONTO CAPITALE</text:p>
          </table:table-cell>
          <table:table-cell office:value-type="float" office:value="153144388.22999999" table:formula="of:=SUM([.C24:.C33])" table:style-name="ce20">
            <text:p><text:s/>153.144.388,23<text:s/></text:p>
          </table:table-cell>
          <table:table-cell office:value-type="float" office:value="0" table:formula="of:=SUM([.D24:.D33])" table:style-name="ce20">
            <text:p><text:s/>-00<text:s/></text:p>
          </table:table-cell>
          <table:table-cell office:value-type="float" office:value="21205.09" table:formula="of:=SUM([.E24:.E33])" table:style-name="ce20">
            <text:p><text:s/>21.205,09<text:s/></text:p>
          </table:table-cell>
          <table:table-cell office:value-type="float" office:value="0" table:formula="of:=SUM([.F24:.F33])" table:style-name="ce20">
            <text:p><text:s/>-00<text:s/></text:p>
          </table:table-cell>
          <table:table-cell office:value-type="float" office:value="4520228.58" table:formula="of:=SUM([.G24:.G33])" table:style-name="ce20">
            <text:p><text:s/>4.520.228,58<text:s/></text:p>
          </table:table-cell>
          <table:table-cell office:value-type="float" office:value="0" table:formula="of:=SUM([.H24:.H33])" table:style-name="ce20">
            <text:p><text:s/>-00<text:s/></text:p>
          </table:table-cell>
          <table:table-cell office:value-type="float" office:value="6670530.46" table:formula="of:=SUM([.I24:.I33])" table:style-name="ce20">
            <text:p><text:s/>6.670.530,46<text:s/></text:p>
          </table:table-cell>
          <table:table-cell office:value-type="float" office:value="0" table:formula="of:=SUM([.J24:.J33])" table:style-name="ce20">
            <text:p><text:s/>-00<text:s/></text:p>
          </table:table-cell>
          <table:table-cell office:value-type="float" office:value="5762145.71" table:formula="of:=SUM([.K24:.K33])" table:style-name="ce20">
            <text:p><text:s/>5.762.145,71<text:s/></text:p>
          </table:table-cell>
          <table:table-cell office:value-type="float" office:value="0" table:formula="of:=SUM([.L24:.L33])" table:style-name="ce20">
            <text:p><text:s/>-00<text:s/></text:p>
          </table:table-cell>
          <table:table-cell office:value-type="float" office:value="3700231.03" table:formula="of:=SUM([.M24:.M33])" table:style-name="ce20">
            <text:p><text:s/>3.700.231,03<text:s/></text:p>
          </table:table-cell>
          <table:table-cell office:value-type="float" office:value="0" table:formula="of:=SUM([.N24:.N33])" table:style-name="ce20">
            <text:p><text:s/>-00<text:s/></text:p>
          </table:table-cell>
          <table:table-cell office:value-type="float" office:value="848100" table:formula="of:=SUM([.O24:.O33])" table:style-name="ce20">
            <text:p><text:s/>848.100,00<text:s/></text:p>
          </table:table-cell>
          <table:table-cell office:value-type="float" office:value="0" table:formula="of:=SUM([.P24:.P33])" table:style-name="ce20">
            <text:p><text:s/>-00<text:s/></text:p>
          </table:table-cell>
          <table:table-cell office:value-type="float" office:value="124256787.11" table:formula="of:=SUM([.Q24:.Q33])" table:style-name="ce20">
            <text:p><text:s/>124.256.787,11<text:s/></text:p>
          </table:table-cell>
          <table:table-cell office:value-type="float" office:value="0" table:formula="of:=SUM([.R24:.R33])" table:style-name="ce20">
            <text:p><text:s/>-00<text:s/></text:p>
          </table:table-cell>
          <table:table-cell office:value-type="float" office:value="121494988.78" table:formula="of:=SUM([.S24:.S33])" table:style-name="ce20">
            <text:p><text:s/>121.494.988,78<text:s/></text:p>
          </table:table-cell>
          <table:table-cell office:value-type="float" office:value="0" table:formula="of:=SUM([.T24:.T33])" table:style-name="ce20">
            <text:p><text:s/>-00<text:s/></text:p>
          </table:table-cell>
          <table:table-cell office:value-type="float" office:value="13887474.119999999" table:formula="of:=SUM([.U24:.U33])" table:style-name="ce20">
            <text:p><text:s/>13.887.474,12<text:s/></text:p>
          </table:table-cell>
          <table:table-cell office:value-type="float" office:value="0" table:formula="of:=SUM([.V24:.V33])" table:style-name="ce20">
            <text:p><text:s/>-00<text:s/></text:p>
          </table:table-cell>
          <table:table-cell office:value-type="float" office:value="448216.65" table:formula="of:=SUM([.W24:.W33])" table:style-name="ce20">
            <text:p><text:s/>448.216,65<text:s/></text:p>
          </table:table-cell>
          <table:table-cell office:value-type="float" office:value="0" table:formula="of:=SUM([.X24:.X33])" table:style-name="ce20">
            <text:p><text:s/>-00<text:s/></text:p>
          </table:table-cell>
          <table:table-cell office:value-type="float" office:value="4389181.49" table:formula="of:=SUM([.Y24:.Y33])" table:style-name="ce20">
            <text:p><text:s/>4.389.181,49<text:s/></text:p>
          </table:table-cell>
          <table:table-cell office:value-type="float" office:value="0" table:formula="of:=SUM([.Z24:.Z33])" table:style-name="ce20">
            <text:p><text:s/>-00<text:s/></text:p>
          </table:table-cell>
          <table:table-cell office:value-type="float" office:value="439143477.25000006" table:formula="of:=SUM([.AA24:.AA33])" table:style-name="ce20">
            <text:p><text:s/>439.143.477,25<text:s/></text:p>
          </table:table-cell>
          <table:table-cell office:value-type="float" office:value="0" table:formula="of:=SUM([.AB24:.AB33])" table:style-name="ce20">
            <text:p><text:s/>-00<text:s/></text:p>
          </table:table-cell>
          <table:table-cell table:number-columns-repeated="16356" table:style-name="ce7"/>
        </table:table-row>
        <table:table-row table:style-name="ro7">
          <table:table-cell table:style-name="ce15"/>
          <table:table-cell table:style-name="ce14"/>
          <table:table-cell table:number-columns-repeated="24" table:style-name="ce13"/>
          <table:table-cell table:number-columns-repeated="2" table:style-name="ce12"/>
          <table:table-cell table:number-columns-repeated="16356"/>
        </table:table-row>
        <table:table-row table:style-name="ro7">
          <table:table-cell table:style-name="ce19"/>
          <table:table-cell office:value-type="string" table:style-name="ce18">
            <text:p>TOTALE TITOLO 3° SPESE PER RIMBORSO DI PRESTITI</text:p>
          </table:table-cell>
          <table:table-cell office:value-type="float" office:value="355745993.88" table:style-name="ce17">
            <text:p><text:s/>355.745.993,8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55745993.88" table:formula="of:=+[.C36]+[.E36]+[.G36]+[.I36]+[.K36]+[.M36]+[.O36]+[.Q36]+[.S36]+[.U36]+[.W36]+[.Y36]" table:style-name="ce16">
            <text:p><text:s/>355.745.993,88<text:s/></text:p>
          </table:table-cell>
          <table:table-cell office:value-type="float" office:value="0" table:formula="of:=+[.D36]+[.F36]+[.H36]+[.J36]+[.L36]+[.N36]+[.P36]+[.R36]+[.T36]+[.V36]+[.X36]+[.Z36]" table:style-name="ce16">
            <text:p><text:s/>-00<text:s/></text:p>
          </table:table-cell>
          <table:table-cell table:number-columns-repeated="16356" table:style-name="ce7"/>
        </table:table-row>
        <table:table-row table:style-name="ro7">
          <table:table-cell table:style-name="ce15"/>
          <table:table-cell table:style-name="ce14"/>
          <table:table-cell table:number-columns-repeated="24" table:style-name="ce13"/>
          <table:table-cell table:number-columns-repeated="2" table:style-name="ce12"/>
          <table:table-cell table:number-columns-repeated="16356"/>
        </table:table-row>
        <table:table-row table:style-name="ro7">
          <table:table-cell table:style-name="ce11"/>
          <table:table-cell office:value-type="string" table:style-name="ce10">
            <text:p>TOTALE TITOLO 4° SPESE PER SERVIZI PER CONTO DI TERZI</text:p>
          </table:table-cell>
          <table:table-cell office:value-type="float" office:value="820823037.60000002" table:style-name="ce9">
            <text:p><text:s/>820.823.037,6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20823037.60000002" table:formula="of:=+[.C38]+[.E38]+[.G38]+[.I38]+[.K38]+[.M38]+[.O38]+[.Q38]+[.S38]+[.U38]+[.W38]+[.Y38]" table:style-name="ce8">
            <text:p><text:s/>820.823.037,60<text:s/></text:p>
          </table:table-cell>
          <table:table-cell office:value-type="float" office:value="0" table:formula="of:=+[.D38]+[.F38]+[.H38]+[.J38]+[.L38]+[.N38]+[.P38]+[.R38]+[.T38]+[.V38]+[.X38]+[.Z38]" table:style-name="ce8">
            <text:p><text:s/>-00<text:s/></text:p>
          </table:table-cell>
          <table:table-cell table:number-columns-repeated="16356" table:style-name="ce7"/>
        </table:table-row>
        <table:table-row table:style-name="ro7">
          <table:table-cell table:style-name="ce6"/>
          <table:table-cell office:value-type="string" table:style-name="ce5">
            <text:p>TOTALE SPESE PER CLASSIFICAZIONE FUNZIONALE</text:p>
          </table:table-cell>
          <table:table-cell office:value-type="float" office:value="1655381629.4000001" table:formula="of:=+[.C38]+[.C36]+[.C34]+[.C22]" table:style-name="ce4">
            <text:p><text:s/>1.655.381.629,40<text:s/></text:p>
          </table:table-cell>
          <table:table-cell office:value-type="float" office:value="0" table:formula="of:=+[.D38]+[.D36]+[.D34]+[.D22]" table:style-name="ce4">
            <text:p><text:s/>-00<text:s/></text:p>
          </table:table-cell>
          <table:table-cell office:value-type="float" office:value="7646139.6600000001" table:formula="of:=+[.E38]+[.E36]+[.E34]+[.E22]" table:style-name="ce4">
            <text:p><text:s/>7.646.139,66<text:s/></text:p>
          </table:table-cell>
          <table:table-cell office:value-type="float" office:value="0" table:formula="of:=+[.F38]+[.F36]+[.F34]+[.F22]" table:style-name="ce4">
            <text:p><text:s/>-00<text:s/></text:p>
          </table:table-cell>
          <table:table-cell office:value-type="float" office:value="52437181.959999993" table:formula="of:=+[.G38]+[.G36]+[.G34]+[.G22]" table:style-name="ce4">
            <text:p><text:s/>52.437.181,96<text:s/></text:p>
          </table:table-cell>
          <table:table-cell office:value-type="float" office:value="0" table:formula="of:=+[.H38]+[.H36]+[.H34]+[.H22]" table:style-name="ce4">
            <text:p><text:s/>-00<text:s/></text:p>
          </table:table-cell>
          <table:table-cell office:value-type="float" office:value="40946593.710000001" table:formula="of:=+[.I38]+[.I36]+[.I34]+[.I22]" table:style-name="ce4">
            <text:p><text:s/>40.946.593,71<text:s/></text:p>
          </table:table-cell>
          <table:table-cell office:value-type="float" office:value="0" table:formula="of:=+[.J38]+[.J36]+[.J34]+[.J22]" table:style-name="ce4">
            <text:p><text:s/>-00<text:s/></text:p>
          </table:table-cell>
          <table:table-cell office:value-type="float" office:value="16200353.380000003" table:formula="of:=+[.K38]+[.K36]+[.K34]+[.K22]" table:style-name="ce4">
            <text:p><text:s/>16.200.353,38<text:s/></text:p>
          </table:table-cell>
          <table:table-cell office:value-type="float" office:value="0" table:formula="of:=+[.L38]+[.L36]+[.L34]+[.L22]" table:style-name="ce4">
            <text:p><text:s/>-00<text:s/></text:p>
          </table:table-cell>
          <table:table-cell office:value-type="float" office:value="7521849.7199999997" table:formula="of:=+[.M38]+[.M36]+[.M34]+[.M22]" table:style-name="ce4">
            <text:p><text:s/>7.521.849,72<text:s/></text:p>
          </table:table-cell>
          <table:table-cell office:value-type="float" office:value="0" table:formula="of:=+[.N38]+[.N36]+[.N34]+[.N22]" table:style-name="ce4">
            <text:p><text:s/>-00<text:s/></text:p>
          </table:table-cell>
          <table:table-cell office:value-type="float" office:value="3706460.79" table:formula="of:=+[.O38]+[.O36]+[.O34]+[.O22]" table:style-name="ce4">
            <text:p><text:s/>3.706.460,79<text:s/></text:p>
          </table:table-cell>
          <table:table-cell office:value-type="float" office:value="0" table:formula="of:=+[.P38]+[.P36]+[.P34]+[.P22]" table:style-name="ce4">
            <text:p><text:s/>-00<text:s/></text:p>
          </table:table-cell>
          <table:table-cell office:value-type="float" office:value="249010570.67000002" table:formula="of:=+[.Q38]+[.Q36]+[.Q34]+[.Q22]" table:style-name="ce4">
            <text:p><text:s/>249.010.570,67<text:s/></text:p>
          </table:table-cell>
          <table:table-cell office:value-type="float" office:value="0" table:formula="of:=+[.R38]+[.R36]+[.R34]+[.R22]" table:style-name="ce4">
            <text:p><text:s/>-00<text:s/></text:p>
          </table:table-cell>
          <table:table-cell office:value-type="float" office:value="319974934.27999997" table:formula="of:=+[.S38]+[.S36]+[.S34]+[.S22]" table:style-name="ce4">
            <text:p><text:s/>319.974.934,28<text:s/></text:p>
          </table:table-cell>
          <table:table-cell office:value-type="float" office:value="0" table:formula="of:=+[.T38]+[.T36]+[.T34]+[.T22]" table:style-name="ce4">
            <text:p><text:s/>-00<text:s/></text:p>
          </table:table-cell>
          <table:table-cell office:value-type="float" office:value="130515893.47000001" table:formula="of:=+[.U38]+[.U36]+[.U34]+[.U22]" table:style-name="ce4">
            <text:p><text:s/>130.515.893,47<text:s/></text:p>
          </table:table-cell>
          <table:table-cell office:value-type="float" office:value="0" table:formula="of:=+[.V38]+[.V36]+[.V34]+[.V22]" table:style-name="ce4">
            <text:p><text:s/>-00<text:s/></text:p>
          </table:table-cell>
          <table:table-cell office:value-type="float" office:value="5017475.62" table:formula="of:=+[.W38]+[.W36]+[.W34]+[.W22]" table:style-name="ce4">
            <text:p><text:s/>5.017.475,62<text:s/></text:p>
          </table:table-cell>
          <table:table-cell office:value-type="float" office:value="0" table:formula="of:=+[.X38]+[.X36]+[.X34]+[.X22]" table:style-name="ce4">
            <text:p><text:s/>-00<text:s/></text:p>
          </table:table-cell>
          <table:table-cell office:value-type="float" office:value="4458511.25" table:formula="of:=+[.Y38]+[.Y36]+[.Y34]+[.Y22]" table:style-name="ce4">
            <text:p><text:s/>4.458.511,25<text:s/></text:p>
          </table:table-cell>
          <table:table-cell office:value-type="float" office:value="0" table:formula="of:=+[.Z38]+[.Z36]+[.Z34]+[.Z22]" table:style-name="ce4">
            <text:p><text:s/>-00<text:s/></text:p>
          </table:table-cell>
          <table:table-cell office:value-type="float" office:value="2492817593.9099998" table:formula="of:=+[.AA38]+[.AA36]+[.AA34]+[.AA22]" table:style-name="ce4">
            <text:p><text:s/>2.492.817.593,91<text:s/></text:p>
          </table:table-cell>
          <table:table-cell office:value-type="float" office:value="0" table:formula="of:=+[.AB38]+[.AB36]+[.AB34]+[.AB22]" table:style-name="ce4">
            <text:p><text:s/>-00<text:s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3"/>
          <table:table-cell table:number-columns-repeated="16357" table:style-name="ce1"/>
        </table:table-row>
        <table:table-row table:number-rows-repeated="2" table:style-name="ro1">
          <table:table-cell table:number-columns-repeated="26" table:style-name="ce1"/>
          <table:table-cell table:style-name="ce2"/>
          <table:table-cell table:number-columns-repeated="16357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Spese.$A$2:Spese.$AB$39" table:base-cell-address="Spese.$A$1"/>
        </table:named-expressions>
      </table:table>
      <table:table table:name="'file://192.168.104.120/scambio/meli/Bilancio%202015/Prospetto%20riepilogativo%20entrate.ods'#Entrate" table:style-name="ta2">
        <table:table-source xlink:href="file://192.168.104.120/scambio/meli/Bilancio%202015/Prospetto%20riepilogativo%20entrate.ods" table:table-name="Entrat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NNO 2015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nesto La Rocca</meta:initial-creator>
    <dc:creator>Ernesto La Rocca</dc:creator>
    <meta:creation-date>2015-12-31T10:21:26Z</meta:creation-date>
    <dc:date>2015-12-31T10:21:52Z</dc:date>
  </office:meta>
</office:document-meta>
</file>